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760000016B00ABF6AE5992CC28.jpg" manifest:media-type="image/jpeg"/>
  <manifest:file-entry manifest:full-path="Pictures/1000000000000676000001C98122BAF257193FC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222222" loext:opacity="100%" style:font-name="Arial" fo:background-color="#ffffff" style:font-name-complex="Arial1"/>
    </style:style>
    <style:style style:name="P4" style:family="paragraph" style:parent-style-name="Standard">
      <style:paragraph-properties fo:text-align="justify" style:justify-single-word="false"/>
      <style:text-properties fo:color="#222222" loext:opacity="100%" style:font-name="Arial" fo:font-style="italic" fo:background-color="#ffffff" style:font-style-asian="italic" style:font-name-complex="Arial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12.502cm" fo:margin-right="0cm" fo:text-indent="-0.25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222222" loext:opacity="100%" style:font-name="Arial" fo:background-color="#ffffff" loext:char-shading-value="0" style:font-name-complex="Arial1"/>
    </style:style>
    <style:style style:name="T4" style:family="text">
      <style:text-properties fo:color="#222222" loext:opacity="100%" style:font-name="Arial" fo:font-style="italic" fo:background-color="#ffffff" loext:char-shading-value="0" style:font-style-asian="italic" style:font-name-complex="Arial1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Standard"/>
      <text:p text:style-name="Standard"/>
      <text:p text:style-name="Standard"/>
      <text:p text:style-name="P7"><text:span text:style-name="T1">23/12/2021</text:span></text:p>
      <text:p text:style-name="P1"/>
      <text:p text:style-name="P2"><text:span text:style-name="T2">COMUNICATO STAMPA</text:span></text:p>
      <text:p text:style-name="P2"><text:span text:style-name="T1">Il dottor Adragna nominato componente della CCEPS: </text:span></text:p>
      <text:p text:style-name="P2"><text:span text:style-name="T1">unico siciliano fra i cinque medici individuati</text:span></text:p>
      <text:p text:style-name="P3"><text:span text:style-name="Strong"><text:span text:style-name="T3"/></text:span></text:p>
      <text:p text:style-name="P5"><text:span text:style-name="Strong"><text:span text:style-name="T3">Il Dott. Alberto Adragna, </text:span></text:span><text:span text:style-name="T3">Presidente Provinciale Albo Odontoiatri Trapani, con decreto del Presidente del Consiglio dei Ministri, è stato nominato componente effettivo della Commissione Centrale per gli Esercenti le Professioni Sanitarie (CCEPS) per il quadriennio 2021/2025, per quanto riguarda la professione di Odontoiatria.</text:span></text:p>
      <text:p text:style-name="P5"><text:span text:style-name="T3">La CCEPS è un organo di giurisdizione speciale istituito presso il Ministero della Salute ed è preposto all’esame dei ricorsi presentati dai professionisti sanitari contro i provvedimenti dei rispettivi Ordini e Collegi professionali in determinate materie (iscrizione e cancellazione dall’Albo, provvedimenti disciplinari di competenza delle Commissioni d’Albo, operazioni elettorali).</text:span></text:p>
      <text:p text:style-name="P5"><text:span text:style-name="T3">La Commissione è presieduta da un magistrato Consigliere di Stato ed è composta da cinque medici odontoiatri designati dalla Federazione Nazionale dell’Ordine dei Medici Chirurghi e degli Odontoiatri e dal Ministero della Salute.</text:span></text:p>
      <text:p text:style-name="P5"><text:span text:style-name="T3">“</text:span><text:span text:style-name="T4">Sono onorato di avere ricevuto questo incarico</text:span><text:span text:style-name="T3"> – afferma il Presidente Adragna – </text:span><text:span text:style-name="T4">che ricoprirò con dedizione e professionalità. Un riconoscimento, attraverso la mia persona, anche al territorio trapanese e siciliano considerato che sono l’unico professionista da Roma</text:span><text:bookmark text:name="_GoBack"/><text:span text:style-name="T4"> in giù inserito nella Commissione Centrale per gli Esercenti le Professioni Sanitarie”.</text:span></text:p>
      <text:p text:style-name="P4"/>
      <text:p text:style-name="P6"><text:span text:style-name="T4">Per la comunicazione stampa:</text:span></text:p>
      <text:p text:style-name="P6"><text:span text:style-name="T4"><text:line-break/>Nicola Baldarotta</text:span></text:p>
      <text:p text:style-name="P6"><text:span text:style-name="T4">+39 3473918692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text:anchor-type="char" draw:z-index="1" draw:style-name="Mgr1" draw:text-style-name="MP1" svg:width="19.091cm" svg:height="5.264cm" svg:x="-1.132cm" svg:y="-1.009cm"><draw:image xlink:href="Pictures/1000000000000676000001C98122BAF257193FC8.jpg" xlink:type="simple" xlink:show="embed" xlink:actuate="onLoad" draw:mime-type="image/jpeg"><text:p/></draw:image></draw:frame></text:p>
      </style:header>
      <style:footer>
        <text:p text:style-name="Footer"/>
        <text:p text:style-name="Footer"><draw:frame text:anchor-type="char" draw:z-index="0" draw:style-name="Mgr1" draw:text-style-name="MP1" svg:width="21.991cm" svg:height="4.843cm" svg:x="-2.323cm" svg:y="-3.528cm"><draw:image xlink:href="Pictures/10000000000006760000016B00ABF6AE5992CC28.jpg" xlink:type="simple" xlink:show="embed" xlink:actuate="onLoad" draw:mime-type="image/jpeg"><text:p/></draw:image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ente Windows</meta:initial-creator>
    <dc:creator>IL Locale News</dc:creator>
    <meta:editing-cycles>3</meta:editing-cycles>
    <meta:creation-date>2021-12-23T08:00:00</meta:creation-date>
    <dc:date>2021-12-23T08:03:00</dc:date>
    <meta:editing-duration>PT4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11" meta:word-count="198" meta:character-count="1483" meta:non-whitespace-character-count="1292"/>
    <meta:user-defined meta:name="AppVersion">16.0000</meta:user-defined>
    <meta:template xlink:type="simple" xlink:actuate="onRequest" xlink:title="Normal" xlink:href=""/>
  </office:meta>
</office:document-meta>
</file>